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line-height="200%"/>
      <style:text-properties fo:font-weight="bold" style:font-weight-asian="bold"/>
    </style:style>
    <style:style style:name="P5" style:parent-style-name="Standard" style:family="paragraph">
      <style:paragraph-properties fo:text-align="center" fo:line-height="200%"/>
      <style:text-properties fo:font-weight="bold" style:font-weight-asian="bold"/>
    </style:style>
    <style:style style:name="P6" style:parent-style-name="Standard" style:family="paragraph">
      <style:paragraph-properties fo:text-align="center" fo:line-height="200%"/>
      <style:text-properties fo:font-weight="bold" style:font-weight-asian="bold"/>
    </style:style>
    <style:style style:name="P7" style:parent-style-name="Normalny" style:family="paragraph">
      <style:paragraph-properties fo:widows="2" fo:orphans="2" style:vertical-align="auto" fo:line-height="200%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line-height="200%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vertical-align="auto" fo:line-height="200%"/>
      <style:text-properties fo:hyphenate="true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200%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line-height="200%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200%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paragraph-properties fo:line-height="200%"/>
    </style:style>
    <style:style style:name="P25" style:parent-style-name="Standard" style:family="paragraph">
      <style:paragraph-properties fo:text-align="end" fo:line-height="200%"/>
    </style:style>
    <style:style style:name="P26" style:parent-style-name="Standard" style:family="paragraph">
      <style:paragraph-properties fo:text-align="end"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text-align="center" fo:line-height="200%"/>
    </style:style>
    <style:style style:name="P29" style:parent-style-name="Standard" style:family="paragraph">
      <style:paragraph-properties fo:text-align="end" fo:line-height="200%"/>
    </style:style>
    <style:style style:name="P30" style:parent-style-name="Standard" style:family="paragraph">
      <style:paragraph-properties fo:text-align="end" fo:line-height="200%"/>
    </style:style>
    <style:style style:name="P31" style:parent-style-name="Standard" style:family="paragraph">
      <style:paragraph-properties fo:text-align="end" fo:line-height="200%"/>
    </style:style>
    <style:style style:name="P32" style:parent-style-name="Standard" style:family="paragraph">
      <style:paragraph-properties fo:text-align="end" fo:line-height="200%"/>
    </style:style>
    <style:style style:name="P33" style:parent-style-name="Standard" style:family="paragraph">
      <style:paragraph-properties fo:text-align="end" fo:line-height="200%"/>
    </style:style>
    <style:style style:name="P3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>Zabierzów dnia, …....................................</text:p>
      <text:p text:style-name="P3"/>
      <text:p text:style-name="P4"/>
      <text:p text:style-name="P5">POTWIERDZENIE <text:s/>WOLI <text:s/>UCZĘSZCZANIA <text:s/>DZIECKA <text:s/>DO <text:s/>PRZEDSZKOLA</text:p>
      <text:p text:style-name="P6"/>
      <text:p text:style-name="P7">INFORMACJE O DZIECKU:</text:p>
      <text:p text:style-name="P8"><text:span text:style-name="T9">1.<text:s/></text:span><text:span text:style-name="T10">Imię i nazwisko<text:s/></text:span><text:span text:style-name="T11">…........................................................................................................</text:span></text:p>
      <text:p text:style-name="P12"><text:span text:style-name="T13">2.<text:s/></text:span><text:span text:style-name="T14">Data i miejsce urodzenia</text:span><text:span text:style-name="T15"><text:s/></text:span></text:p>
      <text:p text:style-name="P16">….............................................................. <text:s text:c="7"/>................................................................</text:p>
      <text:p text:style-name="P17"><text:span text:style-name="T18">3.<text:s/></text:span><text:span text:style-name="T19">Adres zamieszkania<text:s/></text:span><text:span text:style-name="T20">…............................................................................................................................................................</text:span></text:p>
      <text:p text:style-name="P21"/>
      <text:p text:style-name="P22">Potwierdzam wolę podjęcia wychowania przedszkolnego przez moje dziecko w przedszkolu/oddziale przedszkolnym* w ………………………………………………………. w roku szkolnym 2024/2025.</text:p>
      <text:p text:style-name="P23"/>
      <text:p text:style-name="P24"/>
      <text:p text:style-name="P25">….................................................................</text:p>
      <text:p text:style-name="P26"><text:bookmark-start text:name="_Hlk4497825"/>podpis rodzica/opiekuna prawnego*</text:p>
      <text:p text:style-name="P27"><text:bookmark-end text:name="_Hlk4497825"/></text:p>
      <text:p text:style-name="P28"/>
      <text:p text:style-name="P29">...…..............................................................</text:p>
      <text:p text:style-name="P30">podpis rodzica/opiekuna prawnego*</text:p>
      <text:p text:style-name="P31"/>
      <text:p text:style-name="P32"/>
      <text:p text:style-name="P33"/>
      <text:p text:style-name="P34">*niewłaściw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ES</dc:creator>
    <meta:creation-date>2021-02-02T07:37:00Z</meta:creation-date>
    <dc:date>2024-02-27T08:33:00Z</dc:date>
    <meta:print-date>2019-02-26T09:51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43" meta:character-count="1001" meta:row-count="7" meta:non-whitespace-character-count="860"/>
  </office:meta>
</office:document-meta>
</file>